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dc35" officeooo:paragraph-rsid="0015dc35" style:font-weight-asian="bold" style:font-weight-complex="bold"/>
    </style:style>
    <style:style style:name="P2" style:family="paragraph" style:parent-style-name="Standard">
      <style:text-properties fo:language="en" fo:country="US" officeooo:rsid="0015dc35" officeooo:paragraph-rsid="0015dc35"/>
    </style:style>
    <style:style style:name="P3" style:family="paragraph" style:parent-style-name="Standard">
      <style:paragraph-properties fo:margin-top="0cm" fo:margin-bottom="0.353cm" style:contextual-spacing="false" fo:text-align="justify" style:justify-single-word="false"/>
      <style:text-properties fo:font-weight="bold" officeooo:rsid="0016d957" officeooo:paragraph-rsid="0016d957" style:font-weight-asian="bold" style:font-weight-complex="bold"/>
    </style:style>
    <style:style style:name="P4" style:family="paragraph" style:parent-style-name="Standard">
      <style:paragraph-properties fo:margin-top="0cm" fo:margin-bottom="0.353cm" style:contextual-spacing="false" fo:text-align="justify" style:justify-single-word="false"/>
      <style:text-properties fo:font-weight="bold" officeooo:rsid="00185c12" officeooo:paragraph-rsid="00185c12" style:font-weight-asian="bold" style:font-weight-complex="bold"/>
    </style:style>
    <style:style style:name="P5" style:family="paragraph" style:parent-style-name="Standard">
      <style:paragraph-properties fo:margin-top="0cm" fo:margin-bottom="0.353cm" style:contextual-spacing="false" fo:text-align="justify" style:justify-single-word="false"/>
      <style:text-properties fo:font-weight="bold" officeooo:rsid="001a089a" officeooo:paragraph-rsid="001a089a" style:font-weight-asian="bold" style:font-weight-complex="bold"/>
    </style:style>
    <style:style style:name="P6" style:family="paragraph" style:parent-style-name="Standard">
      <style:paragraph-properties fo:margin-top="0cm" fo:margin-bottom="0.353cm" style:contextual-spacing="false" fo:text-align="justify" style:justify-single-word="false"/>
      <style:text-properties fo:font-weight="bold" officeooo:rsid="001c89ab" officeooo:paragraph-rsid="001c89ab" style:font-weight-asian="bold" style:font-weight-complex="bold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fo:font-weight="bold" officeooo:rsid="001e20b3" officeooo:paragraph-rsid="001e20b3" style:font-weight-asian="bold" style:font-weight-complex="bold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/>
      <style:text-properties fo:font-weight="normal" officeooo:rsid="001a089a" officeooo:paragraph-rsid="001a089a" style:font-weight-asian="normal" style:font-weight-complex="normal"/>
    </style:style>
    <style:style style:name="P9" style:family="paragraph" style:parent-style-name="Standard">
      <style:paragraph-properties fo:margin-top="0cm" fo:margin-bottom="0.353cm" style:contextual-spacing="false" fo:text-align="justify" style:justify-single-word="false"/>
      <style:text-properties fo:font-weight="normal" officeooo:rsid="001ad902" officeooo:paragraph-rsid="001ad902" style:font-weight-asian="normal" style:font-weight-complex="normal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/>
      <style:text-properties fo:font-weight="normal" officeooo:rsid="001e20b3" officeooo:paragraph-rsid="001e20b3" style:font-weight-asian="normal" style:font-weight-complex="normal"/>
    </style:style>
    <style:style style:name="P11" style:family="paragraph" style:parent-style-name="Standard">
      <style:paragraph-properties fo:margin-top="0cm" fo:margin-bottom="0.353cm" style:contextual-spacing="false" fo:text-align="justify" style:justify-single-word="false"/>
      <style:text-properties fo:font-weight="normal" officeooo:rsid="001c89ab" officeooo:paragraph-rsid="001c89ab" style:font-weight-asian="normal" style:font-weight-complex="normal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/>
      <style:text-properties officeooo:rsid="0016d957" officeooo:paragraph-rsid="0016d957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/>
      <style:text-properties officeooo:rsid="001ad902" officeooo:paragraph-rsid="001ad902"/>
    </style:style>
    <style:style style:name="P14" style:family="paragraph" style:parent-style-name="Standard">
      <style:paragraph-properties fo:margin-top="0cm" fo:margin-bottom="0.353cm" style:contextual-spacing="false" fo:text-align="justify" style:justify-single-word="false"/>
      <style:text-properties officeooo:rsid="001e20b3" officeooo:paragraph-rsid="001e20b3"/>
    </style:style>
    <style:style style:name="P15" style:family="paragraph" style:parent-style-name="Standard">
      <style:paragraph-properties fo:margin-top="0cm" fo:margin-bottom="0.353cm" style:contextual-spacing="false" fo:text-align="justify" style:justify-single-word="false"/>
      <style:text-properties officeooo:rsid="00185c12" officeooo:paragraph-rsid="00185c12"/>
    </style:style>
    <style:style style:name="P16" style:family="paragraph" style:parent-style-name="Standard" style:master-page-name="Standard">
      <style:paragraph-properties style:page-number="auto"/>
      <style:text-properties fo:language="en" fo:country="US" officeooo:rsid="0015dc35" officeooo:paragraph-rsid="0015dc35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en" fo:country="US"/>
    </style:style>
    <style:style style:name="T4" style:family="text">
      <style:text-properties officeooo:rsid="001fa948"/>
    </style:style>
    <style:style style:name="T5" style:family="text">
      <style:text-properties officeooo:rsid="0020a734"/>
    </style:style>
    <style:style style:name="T6" style:family="text">
      <style:text-properties officeooo:rsid="0023c6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ctive School Commitee <text:span text:style-name="T6">2022</text:span></text:p>
      <text:p text:style-name="P1"><text:span text:style-name="T1">1</text:span><text:span text:style-name="T3">st</text:span><text:span text:style-name="T1"> Class</text:span></text:p>
      <text:p text:style-name="P2">Ms Farrell- Jesse Kennedy and Lucy Brady</text:p>
      <text:p text:style-name="P2">Mr Mc Quillan- Conor Campbell and Emily Fox</text:p>
      <text:p text:style-name="P3">2<text:span text:style-name="T2">nd</text:span> Class</text:p>
      <text:p text:style-name="P12">Ms Mc Veigh- Sam Brady Murray and Emily McKenna</text:p>
      <text:p text:style-name="P13">Ms Tenanty- Jake Regan and Ella Newman</text:p>
      <text:p text:style-name="P7">3<text:span text:style-name="T2">rd</text:span> Class</text:p>
      <text:p text:style-name="P10">Mr Mc Donnell- <text:span text:style-name="T4">Harry Clarke and Maisie Matthews</text:span></text:p>
      <text:p text:style-name="P10">Ms Mc Quillan- <text:span text:style-name="T4">Aleksandra Kowalska and Alfie Carry</text:span></text:p>
      <text:p text:style-name="P4">4<text:span text:style-name="T2">th</text:span> Class</text:p>
      <text:p text:style-name="P15">Ms Flanagan- Jake Sullivan and Freya Everitt Thompson</text:p>
      <text:p text:style-name="P14">Ms Lynch- <text:span text:style-name="T4">Alvin Renju Thomas and Skylar Jein</text:span></text:p>
      <text:p text:style-name="P5">5<text:span text:style-name="T2">th</text:span> Class</text:p>
      <text:p text:style-name="P8">Ms Dowd- Best Bello and Marlena Kowalska</text:p>
      <text:p text:style-name="P9">Mr Brady- Sean Garavan and Ellie Daniels</text:p>
      <text:p text:style-name="P6">6<text:span text:style-name="T2">th</text:span> Class</text:p>
      <text:p text:style-name="P11">Mr Keogh- Ally Fennel and Max Boyle</text:p>
      <text:p text:style-name="P10">Ms Mc Creesh- <text:span text:style-name="T5">Michelle and Michae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I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I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I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6T13:50:00</meta:creation-date>
    <meta:initial-creator>Teacher</meta:initial-creator>
    <dc:language>en-IE</dc:language>
    <meta:print-date>2021-12-17T11:48:45</meta:print-date>
    <dc:date>2022-05-05T14:19:29.331000000</dc:date>
    <meta:editing-cycles>12</meta:editing-cycles>
    <meta:editing-duration>PT4H39M6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9" meta:word-count="106" meta:character-count="593" meta:non-whitespace-character-count="5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